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Gentium Basic" svg:font-family="'Gentium Basic'"/>
    <style:font-face style:name="Lucida Sans1" svg:font-family="'Lucida Sans'" style:font-family-generic="swiss"/>
    <style:font-face style:name="Gentium Basic1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Header">
      <style:text-properties officeooo:rsid="001204c5" officeooo:paragraph-rsid="001204c5"/>
    </style:style>
    <style:style style:name="P2" style:family="paragraph" style:parent-style-name="ASUNTO">
      <style:text-properties officeooo:paragraph-rsid="000c8617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EXPEDIENTE">
      <style:paragraph-properties fo:line-height="150%" fo:text-align="justify" style:justify-single-word="false"/>
      <style:text-properties style:font-name="Verdana" fo:font-size="11pt" fo:font-weight="bold" officeooo:rsid="002094f1" officeooo:paragraph-rsid="002094f1" style:font-size-asian="11pt" style:font-weight-asian="bold" style:font-size-complex="11pt" style:font-weight-complex="bold"/>
    </style:style>
    <style:style style:name="P5" style:family="paragraph" style:parent-style-name="EXPEDIENTE">
      <style:paragraph-properties fo:text-align="justify" style:justify-single-word="false"/>
      <style:text-properties style:font-name="Verdana" fo:font-size="11pt" fo:font-weight="bold" officeooo:rsid="002094f1" officeooo:paragraph-rsid="002094f1" style:font-size-asian="11pt" style:font-weight-asian="bold" style:font-size-complex="11pt" style:font-weight-complex="bold"/>
    </style:style>
    <style:style style:name="P6" style:family="paragraph" style:parent-style-name="EXPEDIENTE">
      <style:paragraph-properties fo:line-height="150%" fo:text-align="justify" style:justify-single-word="false"/>
      <style:text-properties style:font-name="Verdana" fo:font-size="11pt" fo:font-weight="bold" officeooo:rsid="000dca76" officeooo:paragraph-rsid="001204c5" style:font-size-asian="11pt" style:font-weight-asian="bold" style:font-size-complex="11pt" style:font-weight-complex="bold"/>
    </style:style>
    <style:style style:name="P7" style:family="paragraph" style:parent-style-name="EXPEDIENTE">
      <style:paragraph-properties fo:text-align="justify" style:justify-single-word="false"/>
      <style:text-properties style:font-name="Verdana" fo:font-size="11pt" fo:font-weight="normal" officeooo:rsid="0013d887" officeooo:paragraph-rsid="001204c5" style:font-size-asian="11pt" style:font-weight-asian="normal" style:font-size-complex="11pt" style:font-weight-complex="normal"/>
    </style:style>
    <style:style style:name="P8" style:family="paragraph" style:parent-style-name="EXPEDIENTE">
      <style:paragraph-properties fo:text-align="justify" style:justify-single-word="false"/>
      <style:text-properties style:font-name="Verdana" fo:font-size="11pt" fo:font-weight="normal" officeooo:rsid="001395c9" officeooo:paragraph-rsid="001204c5" style:font-size-asian="11pt" style:font-weight-asian="normal" style:font-size-complex="11pt" style:font-weight-complex="normal"/>
    </style:style>
    <style:style style:name="P9" style:family="paragraph" style:parent-style-name="EXPEDIENTE">
      <style:paragraph-properties fo:line-height="150%" fo:text-align="justify" style:justify-single-word="false"/>
      <style:text-properties style:font-name="Verdana" fo:font-size="11pt" fo:font-weight="normal" officeooo:rsid="001395c9" officeooo:paragraph-rsid="001f0377" style:font-size-asian="11pt" style:font-weight-asian="normal" style:font-size-complex="11pt" style:font-weight-complex="normal"/>
    </style:style>
    <style:style style:name="P10" style:family="paragraph" style:parent-style-name="EXPEDIENTE">
      <style:paragraph-properties fo:text-align="center" style:justify-single-word="false"/>
      <style:text-properties style:font-name="Verdana" fo:font-size="12pt" fo:font-weight="bold" officeooo:rsid="0012841b" officeooo:paragraph-rsid="001204c5" style:font-size-asian="12pt" style:font-weight-asian="bold" style:font-size-complex="12pt" style:font-weight-complex="bold"/>
    </style:style>
    <style:style style:name="P11" style:family="paragraph" style:parent-style-name="EXPEDIENTE">
      <style:paragraph-properties fo:text-align="center" style:justify-single-word="false"/>
      <style:text-properties style:font-name="Verdana" fo:font-size="12pt" fo:font-weight="bold" officeooo:rsid="0012841b" officeooo:paragraph-rsid="001572a2" style:font-size-asian="12pt" style:font-weight-asian="bold" style:font-size-complex="12pt" style:font-weight-complex="bold"/>
    </style:style>
    <style:style style:name="P12" style:family="paragraph" style:parent-style-name="Standard">
      <style:text-properties style:font-name="Verdana" fo:font-size="11pt" fo:font-weight="normal" officeooo:rsid="0012841b" officeooo:paragraph-rsid="001204c5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Verdana" fo:font-size="11pt" fo:font-weight="normal" officeooo:rsid="0012841b" officeooo:paragraph-rsid="001b1efc" style:font-size-asian="11pt" style:font-weight-asian="normal" style:font-size-complex="11pt" style:font-weight-complex="normal"/>
    </style:style>
    <style:style style:name="P14" style:family="paragraph" style:parent-style-name="Standard">
      <style:text-properties style:font-name="Verdana" fo:font-size="11pt" fo:font-weight="bold" officeooo:rsid="0012496d" officeooo:paragraph-rsid="0012496d" style:font-size-asian="11pt" style:font-weight-asian="bold" style:font-size-complex="11pt" style:font-weight-complex="bold"/>
    </style:style>
    <style:style style:name="P15" style:family="paragraph" style:parent-style-name="Standard" style:master-page-name="Standard">
      <style:paragraph-properties style:page-number="auto"/>
      <style:text-properties style:font-name="Verdana" fo:font-size="11pt" fo:font-weight="bold" officeooo:rsid="0012496d" officeooo:paragraph-rsid="0012496d" style:font-size-asian="11pt" style:font-weight-asian="bold" style:font-size-complex="11pt" style:font-weight-complex="bold"/>
    </style:style>
    <style:style style:name="P16" style:family="paragraph" style:parent-style-name="EXPEDIENTE">
      <style:paragraph-properties fo:text-align="justify" style:justify-single-word="false"/>
      <style:text-properties style:font-name="Verdana" fo:font-size="11pt" fo:font-weight="bold" officeooo:rsid="0023fbe0" officeooo:paragraph-rsid="002b8180" style:font-size-asian="11pt" style:font-weight-asian="bold" style:font-size-complex="11pt" style:font-weight-complex="bold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officeooo:rsid="0012496d" style:font-weight-asian="bold" style:font-weight-complex="bold"/>
    </style:style>
    <style:style style:name="T4" style:family="text">
      <style:text-properties fo:font-weight="bold" officeooo:rsid="001b1efc" style:font-weight-asian="bold" style:font-weight-complex="bold"/>
    </style:style>
    <style:style style:name="T5" style:family="text">
      <style:text-properties fo:font-weight="bold" officeooo:rsid="00248c2e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1395c9" style:font-weight-asian="normal" style:font-weight-complex="normal"/>
    </style:style>
    <style:style style:name="T8" style:family="text">
      <style:text-properties fo:font-weight="normal" officeooo:rsid="001dc17c" style:font-weight-asian="normal" style:font-weight-complex="normal"/>
    </style:style>
    <style:style style:name="T9" style:family="text">
      <style:text-properties fo:font-weight="normal" officeooo:rsid="0025e274" style:font-weight-asian="normal" style:font-weight-complex="normal"/>
    </style:style>
    <style:style style:name="T10" style:family="text">
      <style:text-properties officeooo:rsid="001395c9"/>
    </style:style>
    <style:style style:name="T11" style:family="text">
      <style:text-properties officeooo:rsid="0012496d"/>
    </style:style>
    <style:style style:name="T12" style:family="text">
      <style:text-properties officeooo:rsid="0019bc81"/>
    </style:style>
    <style:style style:name="T13" style:family="text">
      <style:text-properties officeooo:rsid="001b1efc"/>
    </style:style>
    <style:style style:name="T14" style:family="text">
      <style:text-properties officeooo:rsid="001dc17c"/>
    </style:style>
    <style:style style:name="T15" style:family="text">
      <style:text-properties officeooo:rsid="001f0377"/>
    </style:style>
    <style:style style:name="T16" style:family="text">
      <style:text-properties officeooo:rsid="0029f12e"/>
    </style:style>
    <style:style style:name="T17" style:family="text">
      <style:text-properties officeooo:rsid="002ae08c"/>
    </style:style>
    <style:style style:name="T18" style:family="text">
      <style:text-properties officeooo:rsid="002b8180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2">Diputadas y </text:span>Diputados de Santa Fe:</text:p>
      <text:p text:style-name="P14"/>
      <text:p text:style-name="P13"><text:span text:style-name="T11">La Comisión de Transporte ha considerado el Proyecto de Ley </text:span><text:span text:style-name="T3">Nº 3</text:span><text:span text:style-name="T4">5249-P</text:span><text:span text:style-name="T5">ER</text:span><text:span text:style-name="T4">-Mensaje 4715,</text:span><text:span text:style-name="T13"> del Poder Ejecutivo; venido en revisión, Nº 37417-PE, de la Cámara de Senadores, por el cual se modifica el Artículo 1 de la Ley 13133 (Adhesión a la Ley Nacional de Tránsito); y dado que cuenta con sanción de la Cámara de Senadores, </text:span>por las razones <text:span text:style-name="T17">expuestas</text:span> en <text:span text:style-name="T17">los</text:span> fundamentos y las que podrá dar el miembro informante, esta Comisión <text:span text:style-name="T16">ha resuelto aconsejar la aprobación del texto sancionado por la Cámara de Senadores en fecha 09 de agosto de 2018, obrante en foja Nº 6, el que a continuación se transcribe:</text:span></text:p>
      <text:p text:style-name="P12"/>
      <text:p text:style-name="P10">LA LEGISLATURA DE LA PROVINCIA DE SANTA FE</text:p>
      <text:p text:style-name="P11">SANCIONA CON FUERZA DE </text:p>
      <text:p text:style-name="P11">LEY:</text:p>
      <text:p text:style-name="P6"><text:span text:style-name="T10">ARTICULO 1 -</text:span><text:span text:style-name="T7"> </text:span><text:span text:style-name="T9">Modificase</text:span><text:span text:style-name="T8"> el artículo 1 de la Ley Provincial Nº 13133, que quedará redactado de la siguiente manera:</text:span></text:p>
      <text:p text:style-name="P9"><text:tab/>“Art<text:span text:style-name="T14">í</text:span>culo 1.- <text:span text:style-name="T15">Adhesión. La Provincia adhiere, en cuanto no se oponga a las disposiciones de la presente, a la Ley Nacional de Tránsito Nº 24449, Títulos I a VIII, con las modificaciones introducidas por las Leyes Nacionales Nº 24788, 25857, 25965, 26363, 27425 y 27445”.</text:span></text:p>
      <text:p text:style-name="P4">ARTICULO 2 - <text:span text:style-name="T9">Facultase</text:span><text:span text:style-name="T6"> al Poder Ejecutivo a implementar progresiva y gradualmente los cambios derivados de las modificaciones introducidas por la presente ley.</text:span></text:p>
      <text:p text:style-name="P5">ARTICULO 3 - <text:span text:style-name="T6">Comuníquese al Poder Ejecutivo.</text:span></text:p>
      <text:p text:style-name="P16">Sala de la Comisión, <text:span text:style-name="T16">12 de Septiembre de 2018.</text:span></text:p>
      <text:p text:style-name="P16"><text:span text:style-name="T18">Firmantes: Eggimann-García-Palo Oliver-Reutemann-</text:span> <text:s text:c="4"/></text:p>
      <text:p text:style-name="P8"/>
      <text:p text:style-name="P8"/>
      <text:p text:style-name="P8"/>
      <text:p text:style-name="P8"/>
      <text:p text:style-name="P7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Gentium Basic" svg:font-family="'Gentium Basic'"/>
    <style:font-face style:name="Lucida Sans1" svg:font-family="'Lucida Sans'" style:font-family-generic="swiss"/>
    <style:font-face style:name="Gentium Basic1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rsid="001204c5" officeooo:paragraph-rsid="001204c5"/>
    </style:style>
    <style:style style:name="MP2" style:family="paragraph" style:parent-style-name="ASUNTO">
      <style:text-properties officeooo:paragraph-rsid="000c8617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4cm" fo:margin-left="4.5cm" fo:margin-right="2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2.769cm" svg:y="-2cm" svg:width="8.382cm" svg:height="2.058cm" draw:z-index="1"><draw:image xlink:href="Pictures/10000000000003A8000000E59023B56F47316FA9.png" xlink:type="simple" xlink:show="embed" xlink:actuate="onLoad" loext:mime-type="image/png"/></draw:frame></text:p>
      </style:header>
      <style:footer>
        <text:p text:style-name="MP2"><text:span text:style-name="MT1"><text:tab/> <text:s text:c="23"/>“</text:span><text:span text:style-name="MT2">2018 – AÑO DEL CENTENARIO DE LA REFORMA UNIVERSITARIA”</text:span></text:p>
        <text:p text:style-name="MP3"><text:s text:c="15"/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9-12T14:33:13.446454828</dc:date>
    <meta:print-date>2018-09-11T11:39:24.802966897</meta:print-date>
    <meta:editing-cycles>64</meta:editing-cycles>
    <meta:editing-duration>PT5H11M51S</meta:editing-duration>
    <meta:generator>LibreOffice/6.0.6.2$Linux_X86_64 LibreOffice_project/00m0$Build-2</meta:generator>
    <meta:document-statistic meta:table-count="0" meta:image-count="1" meta:object-count="0" meta:page-count="2" meta:paragraph-count="13" meta:word-count="246" meta:character-count="1546" meta:non-whitespace-character-count="1262"/>
  </office:meta>
</office:document-meta>
</file>